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anim="urn:oasis:names:tc:opendocument:xmlns:animation:1.0" xmlns:smil="urn:oasis:names:tc:opendocument:xmlns:smil-compatible:1.0" xmlns:calligra="http://www.calligra.org/2005/" xmlns:delta="http://www.deltaxml.com/ns/track-changes/delta-namespace" xmlns:split="http://www.deltaxml.com/ns/track-changes/split-namespace" xmlns:ac="http://www.deltaxml.com/ns/track-changes/attribute-change-namespace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7.99pt"/>
    </style:style>
    <style:style style:name="co2" style:family="table-column">
      <style:table-column-properties fo:break-before="auto" style:column-width="29pt"/>
    </style:style>
    <style:style style:name="co3" style:family="table-column">
      <style:table-column-properties fo:break-before="auto" style:column-width="61.74pt"/>
    </style:style>
    <style:style style:name="co4" style:family="table-column">
      <style:table-column-properties fo:break-before="auto" style:column-width="150.49pt"/>
    </style:style>
    <style:style style:name="co5" style:family="table-column">
      <style:table-column-properties fo:break-before="auto" style:column-width="91.5pt"/>
    </style:style>
    <style:style style:name="co6" style:family="table-column">
      <style:table-column-properties fo:break-before="auto" style:column-width="130.51pt"/>
    </style:style>
    <style:style style:name="co7" style:family="table-column">
      <style:table-column-properties fo:break-before="auto" style:column-width="186.49pt"/>
    </style:style>
    <style:style style:name="co8" style:family="table-column">
      <style:table-column-properties fo:break-before="auto" style:column-width="241.99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551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33.76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Standard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text-position="" fo:font-size="12pt" fo:font-weight="bold"/>
    </style:style>
    <style:style style:name="ce3" style:family="table-cell" style:parent-style-name="Default">
      <style:text-properties style:text-position="" fo:font-size="12pt" fo:font-weight="bold"/>
    </style:style>
    <style:style style:name="ce4" style:family="table-cell" style:parent-style-name="Default">
      <style:table-cell-properties style:vertical-align="top"/>
      <style:text-properties style:text-position="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text-position=""/>
    </style:style>
    <style:style style:name="ce6" style:family="table-cell" style:parent-style-name="Default" style:data-style-name="N1">
      <style:table-cell-properties fo:wrap-option="wrap" style:vertical-align="top"/>
      <style:text-properties style:text-position=""/>
    </style:style>
    <style:style style:name="ce7" style:family="table-cell" style:parent-style-name="Default">
      <style:table-cell-properties style:text-align-source="fix" style:repeat-content="false"/>
      <style:paragraph-properties fo:text-align="start"/>
      <style:text-properties style:text-position="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font-size="12pt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11" style:family="table-cell" style:parent-style-name="Default">
      <style:table-cell-properties style:text-align-source="fix" style:repeat-content="false"/>
      <style:paragraph-properties fo:text-align="start"/>
    </style:style>
    <style:style style:name="ce12" style:family="table-cell" style:parent-style-name="Default">
      <style:table-cell-properties style:vertical-align="top"/>
    </style:style>
    <style:style style:name="ce13" style:family="table-cell" style:parent-style-name="Default">
      <style:text-properties fo:font-size="12pt" fo:font-weight="bold"/>
    </style:style>
    <style:style style:name="ce14" style:family="table-cell" style:parent-style-name="Default" style:data-style-name="N1">
      <style:table-cell-properties fo:wrap-option="wrap" style:vertical-align="top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table table:name="MD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/>
        <table:table-column table:style-name="co7"/>
        <table:table-column table:style-name="co8"/>
        <table:table-column table:number-columns-repeated="32759"/>
        <table:table-row table:style-name="ro1">
          <table:table-cell office:value-type="string" office:string-value="SP" table:style-name="ce2">
            <text:p>SP</text:p>
          </table:table-cell>
          <table:table-cell office:value-type="string" office:string-value="Len" table:style-name="ce2">
            <text:p>Len</text:p>
          </table:table-cell>
          <table:table-cell office:value-type="string" office:string-value="Bytes" table:style-name="ce2">
            <text:p>Bytes</text:p>
          </table:table-cell>
          <table:table-cell office:value-type="string" office:string-value="Bachman" table:style-name="ce2">
            <text:p>Bachman</text:p>
          </table:table-cell>
          <table:table-cell office:value-type="string" office:string-value="Xbase64" table:style-name="ce2">
            <text:p>Xbase64</text:p>
          </table:table-cell>
          <table:table-cell office:value-type="string" office:string-value="Codebase" table:style-name="ce3">
            <text:p>Codebase</text:p>
          </table:table-cell>
          <table:table-cell office:value-type="string" office:string-value="Description" table:style-name="ce3">
            <text:p>Description</text:p>
          </table:table-cell>
          <table:table-cell office:value-type="string" office:string-value="Notes" table:style-name="ce3">
            <text:p>Notes</text:p>
          </table:table-cell>
        </table:table-row>
        <table:table-row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 office:string-value="'0">
            <text:p>0</text:p>
          </table:table-cell>
          <table:table-cell office:value-type="string" office:string-value="Version Number">
            <text:p>Version Number</text:p>
          </table:table-cell>
          <table:table-cell/>
        </table:table-row>
        <table:table-row>
          <table:table-cell office:value-type="float" office:value="1" table:formula="=[.A2]+[.B2]">
            <text:p>1</text:p>
          </table:table-cell>
          <table:table-cell office:value-type="float" office:value="3">
            <text:p>3</text:p>
          </table:table-cell>
          <table:table-cell office:value-type="string" office:string-value="'1-3">
            <text:p>1-3</text:p>
          </table:table-cell>
          <table:table-cell office:value-type="string" office:string-value="Date of Creation YYMMDD">
            <text:p>Date of Creation YYMMDD</text:p>
          </table:table-cell>
          <table:table-cell office:value-type="string" office:string-value=""/>
          <table:table-cell office:value-type="string" office:string-value="last reindex">
            <text:p>last reindex</text:p>
          </table:table-cell>
          <table:table-cell office:value-type="string" office:string-value="Creation date or last reindex date">
            <text:p>Creation date or last reindex date</text:p>
          </table:table-cell>
        </table:table-row>
        <table:table-row>
          <table:table-cell office:value-type="float" office:value="4" table:formula="=[.A3]+[.B3]">
            <text:p>4</text:p>
          </table:table-cell>
          <table:table-cell office:value-type="float" office:value="16">
            <text:p>16</text:p>
          </table:table-cell>
          <table:table-cell office:value-type="string" office:string-value="'4-19">
            <text:p>4-19</text:p>
          </table:table-cell>
          <table:table-cell office:value-type="string" office:string-value="Data file name, no extension">
            <text:p>Data file name, no extension</text:p>
          </table:table-cell>
          <table:table-cell/>
        </table:table-row>
        <table:table-row>
          <table:table-cell office:value-type="float" office:value="20" table:formula="=[.A4]+[.B4]">
            <text:p>20</text:p>
          </table:table-cell>
          <table:table-cell office:value-type="float" office:value="2">
            <text:p>2</text:p>
          </table:table-cell>
          <table:table-cell office:value-type="string" office:string-value="'20-21">
            <text:p>20-21</text:p>
          </table:table-cell>
          <table:table-cell office:value-type="string" office:string-value="Block Size">
            <text:p>Block Size</text:p>
          </table:table-cell>
          <table:table-cell office:value-type="string" office:string-value="iBlockFactor">
            <text:p>iBlockFactor</text:p>
          </table:table-cell>
          <table:table-cell office:value-type="string" office:string-value="block_chunks d4data.h">
            <text:p>block_chunks d4data.h</text:p>
          </table:table-cell>
          <table:table-cell office:value-type="string" office:string-value="1-32 512 byte blocks">
            <text:p>1-32 512 byte blocks</text:p>
          </table:table-cell>
        </table:table-row>
        <table:table-row>
          <table:table-cell office:value-type="float" office:value="22" table:formula="=[.A5]+[.B5]">
            <text:p>22</text:p>
          </table:table-cell>
          <table:table-cell office:value-type="float" office:value="2">
            <text:p>2</text:p>
          </table:table-cell>
          <table:table-cell office:value-type="string" office:string-value="'22-23">
            <text:p>22-23</text:p>
          </table:table-cell>
          <table:table-cell office:value-type="string" office:string-value="Block size adder N">
            <text:p>Block size adder N</text:p>
          </table:table-cell>
          <table:table-cell office:value-type="string" office:string-value="iBlockSize">
            <text:p>iBlockSize</text:p>
          </table:table-cell>
          <table:table-cell office:value-type="string" office:string-value="block_rw">
            <text:p>block_rw</text:p>
          </table:table-cell>
          <table:table-cell office:value-type="string" office:string-value="Block read write size">
            <text:p>Block read write size</text:p>
          </table:table-cell>
          <table:table-cell office:value-type="string" office:string-value="block 1024 page size 512 2 pages per block">
            <text:p>block 1024 page size 512 2 pages per block</text:p>
          </table:table-cell>
        </table:table-row>
        <table:table-row>
          <table:table-cell office:value-type="float" office:value="24" table:formula="=[.A6]+[.B6]">
            <text:p>24</text:p>
          </table:table-cell>
          <table:table-cell office:value-type="float" office:value="1">
            <text:p>1</text:p>
          </table:table-cell>
          <table:table-cell office:value-type="string" office:string-value="'24">
            <text:p>24</text:p>
          </table:table-cell>
          <table:table-cell office:value-type="string" office:string-value="Production index flag">
            <text:p>Production index flag</text:p>
          </table:table-cell>
          <table:table-cell office:value-type="string" office:string-value="cProdIxFlag">
            <text:p>cProdIxFlag</text:p>
          </table:table-cell>
          <table:table-cell office:value-type="string" office:string-value="is_production">
            <text:p>is_production</text:p>
          </table:table-cell>
          <table:table-cell office:value-type="string" office:string-value="1 = prod, 0 = not prod">
            <text:p>1 = prod, 0 = not prod</text:p>
          </table:table-cell>
        </table:table-row>
        <table:table-row>
          <table:table-cell office:value-type="float" office:value="25" table:formula="=[.A7]+[.B7]">
            <text:p>25</text:p>
          </table:table-cell>
          <table:table-cell office:value-type="float" office:value="1">
            <text:p>1</text:p>
          </table:table-cell>
          <table:table-cell office:value-type="string" office:string-value="'25">
            <text:p>25</text:p>
          </table:table-cell>
          <table:table-cell office:value-type="string" office:string-value="No of entries in tag">
            <text:p>No of entries in tag</text:p>
          </table:table-cell>
          <table:table-cell office:value-type="string" office:string-value="cTagEntryCount?">
            <text:p>cTagEntryCount?</text:p>
          </table:table-cell>
          <table:table-cell office:value-type="string" office:string-value="num_slots">
            <text:p>num_slots</text:p>
          </table:table-cell>
          <table:table-cell office:value-type="string" office:string-value="no of bytes in tag slot">
            <text:p>no of bytes in tag slot</text:p>
          </table:table-cell>
        </table:table-row>
        <table:table-row>
          <table:table-cell office:value-type="float" office:value="26" table:formula="=[.A8]+[.B8]">
            <text:p>26</text:p>
          </table:table-cell>
          <table:table-cell office:value-type="float" office:value="1">
            <text:p>1</text:p>
          </table:table-cell>
          <table:table-cell office:value-type="string" office:string-value="'26">
            <text:p>26</text:p>
          </table:table-cell>
          <table:table-cell office:value-type="string" office:string-value="Length of tag">
            <text:p>Length of tag</text:p>
          </table:table-cell>
          <table:table-cell office:value-type="string" office:string-value="cTagLen">
            <text:p>cTagLen</text:p>
          </table:table-cell>
          <table:table-cell office:value-type="string" office:string-value="slot_size">
            <text:p>slot_size</text:p>
          </table:table-cell>
        </table:table-row>
        <table:table-row>
          <table:table-cell office:value-type="float" office:value="27" table:formula="=[.A9]+[.B9]">
            <text:p>27</text:p>
          </table:table-cell>
          <table:table-cell office:value-type="float" office:value="1">
            <text:p>1</text:p>
          </table:table-cell>
          <table:table-cell office:value-type="string" office:string-value="'27">
            <text:p>27</text:p>
          </table:table-cell>
          <table:table-cell office:value-type="string" office:string-value="Reserved">
            <text:p>Reserved</text:p>
          </table:table-cell>
          <table:table-cell/>
        </table:table-row>
        <table:table-row>
          <table:table-cell office:value-type="float" office:value="28" table:formula="=[.A10]+[.B10]">
            <text:p>28</text:p>
          </table:table-cell>
          <table:table-cell office:value-type="float" office:value="2">
            <text:p>2</text:p>
          </table:table-cell>
          <table:table-cell office:value-type="string" office:string-value="'28-29">
            <text:p>28-29</text:p>
          </table:table-cell>
          <table:table-cell office:value-type="string" office:string-value="No of tags in use">
            <text:p>No of tags in use</text:p>
          </table:table-cell>
          <table:table-cell office:value-type="string" office:string-value="iTagUseCnt">
            <text:p>iTagUseCnt</text:p>
          </table:table-cell>
          <table:table-cell office:value-type="string" office:string-value="num_tags">
            <text:p>num_tags</text:p>
          </table:table-cell>
          <table:table-cell office:value-type="string" office:string-value="needs more research">
            <text:p>needs more research</text:p>
          </table:table-cell>
        </table:table-row>
        <table:table-row>
          <table:table-cell office:value-type="float" office:value="30" table:formula="=[.A11]+[.B11]">
            <text:p>30</text:p>
          </table:table-cell>
          <table:table-cell office:value-type="float" office:value="2">
            <text:p>2</text:p>
          </table:table-cell>
          <table:table-cell office:value-type="string" office:string-value="'30-31">
            <text:p>30-31</text:p>
          </table:table-cell>
          <table:table-cell office:value-type="string" office:string-value="Reserved">
            <text:p>Reserved</text:p>
          </table:table-cell>
          <table:table-cell office:value-type="string" office:string-value=""/>
          <table:table-cell office:value-type="string" office:string-value="num_tags">
            <text:p>num_tags</text:p>
          </table:table-cell>
          <table:table-cell office:value-type="string" office:string-value="'02 1B 31 ?">
            <text:p>02 1B 31 ?</text:p>
          </table:table-cell>
        </table:table-row>
        <table:table-row>
          <table:table-cell office:value-type="float" office:value="32" table:formula="=[.A12]+[.B12]">
            <text:p>32</text:p>
          </table:table-cell>
          <table:table-cell office:value-type="float" office:value="4">
            <text:p>4</text:p>
          </table:table-cell>
          <table:table-cell office:value-type="string" office:string-value="'32-35">
            <text:p>32-35</text:p>
          </table:table-cell>
          <table:table-cell office:value-type="string" office:string-value="No of pages in tag file">
            <text:p>No of pages in tag file</text:p>
          </table:table-cell>
          <table:table-cell office:value-type="string" office:string-value="ulTagFilePageCnt">
            <text:p>ulTagFilePageCnt</text:p>
          </table:table-cell>
          <table:table-cell office:value-type="string" office:string-value=""/>
          <table:table-cell office:value-type="string" office:string-value="Starts with 8 (8*512 = 4096)">
            <text:p>Starts with 8 (8*512 = 4096)</text:p>
          </table:table-cell>
        </table:table-row>
        <table:table-row table:style-name="ro2" table:default-cell-style-name="ce4">
          <table:table-cell office:value-type="float" office:value="36" table:style-name="ce5" table:formula="=[.A13]+[.B13]">
            <text:p>36</text:p>
          </table:table-cell>
          <table:table-cell office:value-type="float" office:value="4" table:style-name="ce5">
            <text:p>4</text:p>
          </table:table-cell>
          <table:table-cell office:value-type="string" office:string-value="'36-39" table:style-name="ce5">
            <text:p>36-39</text:p>
          </table:table-cell>
          <table:table-cell office:value-type="string" office:string-value="Pointer to first free page" table:style-name="ce5">
            <text:p>Pointer to first free page</text:p>
          </table:table-cell>
          <table:table-cell office:value-type="string" office:string-value="ulFirstFreePage" table:style-name="ce5">
            <text:p>ulFirstFreePage</text:p>
          </table:table-cell>
          <table:table-cell office:value-type="string" office:string-value=""/>
          <table:table-cell office:value-type="string" office:string-value="Starts with 0">
            <text:p>Starts with 0</text:p>
          </table:table-cell>
          <table:table-cell office:value-type="string" office:string-value="Start of free list, does not appear to work with dbase 7" table:style-name="ce6">
            <text:p>Start of free list, does not appear to work with dbase 7</text:p>
          </table:table-cell>
          <table:table-cell table:number-columns-repeated="32759"/>
        </table:table-row>
        <table:table-row>
          <table:table-cell office:value-type="float" office:value="40" table:formula="=[.A14]+[.B14]">
            <text:p>40</text:p>
          </table:table-cell>
          <table:table-cell office:value-type="float" office:value="4">
            <text:p>4</text:p>
          </table:table-cell>
          <table:table-cell office:value-type="string" office:string-value="'40-43">
            <text:p>40-43</text:p>
          </table:table-cell>
          <table:table-cell office:value-type="string" office:string-value="No of black available">
            <text:p>No of black available</text:p>
          </table:table-cell>
          <table:table-cell office:value-type="string" office:string-value="ulBlockAvail">
            <text:p>ulBlockAvail</text:p>
          </table:table-cell>
          <table:table-cell office:value-type="string" office:string-value=""/>
          <table:table-cell office:value-type="string" office:string-value="Starts with 0">
            <text:p>Starts with 0</text:p>
          </table:table-cell>
        </table:table-row>
        <table:table-row>
          <table:table-cell office:value-type="float" office:value="44" table:formula="=[.A15]+[.B15]">
            <text:p>44</text:p>
          </table:table-cell>
          <table:table-cell office:value-type="float" office:value="3">
            <text:p>3</text:p>
          </table:table-cell>
          <table:table-cell office:value-type="string" office:string-value="'44-46">
            <text:p>44-46</text:p>
          </table:table-cell>
          <table:table-cell office:value-type="string" office:string-value="Date of last update YYMMDD">
            <text:p>Date of last update YYMMDD</text:p>
          </table:table-cell>
          <table:table-cell office:value-type="string" office:string-value=""/>
          <table:table-cell office:value-type="string" office:string-value="create date">
            <text:p>create date</text:p>
          </table:table-cell>
          <table:table-cell office:value-type="string" office:string-value="not used by code base">
            <text:p>not used by code base</text:p>
          </table:table-cell>
          <table:table-cell office:value-type="string" office:string-value="not updated by dbase, but yes with reindex">
            <text:p>not updated by dbase, but yes with reindex</text:p>
          </table:table-cell>
        </table:table-row>
        <table:table-row>
          <table:table-cell office:value-type="float" office:value="47" table:formula="=[.A16]+[.B16]">
            <text:p>47</text:p>
          </table:table-cell>
          <table:table-cell office:value-type="float" office:value="1">
            <text:p>1</text:p>
          </table:table-cell>
          <table:table-cell office:value-type="string" office:string-value="'47">
            <text:p>47</text:p>
          </table:table-cell>
          <table:table-cell office:value-type="string" office:string-value="Reserved">
            <text:p>Reserved</text:p>
          </table:table-cell>
          <table:table-cell/>
        </table:table-row>
        <table:table-row>
          <table:table-cell office:value-type="float" office:value="48" table:formula="=[.A17]+[.B17]">
            <text:p>48</text:p>
          </table:table-cell>
          <table:table-cell office:value-type="float" office:value="481">
            <text:p>481</text:p>
          </table:table-cell>
          <table:table-cell office:value-type="string" office:string-value="48-528">
            <text:p>48-528</text:p>
          </table:table-cell>
          <table:table-cell office:value-type="string" office:string-value="Garbage">
            <text:p>Garbage</text:p>
          </table:table-cell>
          <table:table-cell/>
        </table:table-row>
        <table:table-row>
          <table:table-cell office:value-type="float" office:value="529" table:formula="=[.A18]+[.B18]">
            <text:p>529</text:p>
          </table:table-cell>
          <table:table-cell office:value-type="float" office:value="1">
            <text:p>1</text:p>
          </table:table-cell>
          <table:table-cell office:value-type="string" office:string-value="'529">
            <text:p>529</text:p>
          </table:table-cell>
          <table:table-cell office:value-type="string" office:string-value="Garbage">
            <text:p>Garbage</text:p>
          </table:table-cell>
          <table:table-cell office:value-type="string" office:string-value="" table:number-columns-repeated="3"/>
          <table:table-cell office:value-type="string" office:string-value="had a &quot;01&quot; in it - is this the dBase version?">
            <text:p>had a "01" in it - is this the dBase version?</text:p>
          </table:table-cell>
        </table:table-row>
        <table:table-row>
          <table:table-cell office:value-type="float" office:value="530" table:formula="=[.A19]+[.B19]">
            <text:p>530</text:p>
          </table:table-cell>
          <table:table-cell office:value-type="float" office:value="14">
            <text:p>14</text:p>
          </table:table-cell>
          <table:table-cell office:value-type="string" office:string-value="530-543">
            <text:p>530-543</text:p>
          </table:table-cell>
          <table:table-cell office:value-type="string" office:string-value="Garbage">
            <text:p>Garbage</text:p>
          </table:table-cell>
          <table:table-cell/>
        </table:table-row>
        <table:table-row>
          <table:table-cell office:value-type="float" office:value="544" table:formula="=[.A20]+[.B20]">
            <text:p>544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1">
            <text:p>TTE 1</text:p>
          </table:table-cell>
          <table:table-cell office:value-type="string" office:string-value="" table:number-columns-repeated="3"/>
          <table:table-cell office:value-type="string" office:string-value=" ">
            <text:p> </text:p>
          </table:table-cell>
        </table:table-row>
        <table:table-row>
          <table:table-cell office:value-type="float" office:value="576" table:formula="=[.A21]+[.B21]">
            <text:p>576</text:p>
          </table:table-cell>
          <table:table-cell office:value-type="float" office:value="32">
            <text:p>32</text:p>
          </table:table-cell>
          <table:table-cell office:value-type="string" office:string-value=" ">
            <text:p> </text:p>
          </table:table-cell>
          <table:table-cell office:value-type="string" office:string-value="TTE 2">
            <text:p>TTE 2</text:p>
          </table:table-cell>
          <table:table-cell/>
        </table:table-row>
        <table:table-row>
          <table:table-cell office:value-type="float" office:value="608" table:formula="=[.A22]+[.B22]">
            <text:p>608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3">
            <text:p>TTE 3</text:p>
          </table:table-cell>
          <table:table-cell/>
        </table:table-row>
        <table:table-row>
          <table:table-cell office:value-type="float" office:value="640" table:formula="=[.A23]+[.B23]">
            <text:p>640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4">
            <text:p>TTE 4</text:p>
          </table:table-cell>
          <table:table-cell/>
        </table:table-row>
        <table:table-row>
          <table:table-cell office:value-type="float" office:value="672" table:formula="=[.A24]+[.B24]">
            <text:p>672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5">
            <text:p>TTE 5</text:p>
          </table:table-cell>
          <table:table-cell/>
        </table:table-row>
        <table:table-row>
          <table:table-cell office:value-type="float" office:value="704" table:formula="=[.A25]+[.B25]">
            <text:p>704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6">
            <text:p>TTE 6</text:p>
          </table:table-cell>
          <table:table-cell/>
        </table:table-row>
        <table:table-row>
          <table:table-cell office:value-type="float" office:value="736" table:formula="=[.A26]+[.B26]">
            <text:p>736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7">
            <text:p>TTE 7</text:p>
          </table:table-cell>
          <table:table-cell/>
        </table:table-row>
        <table:table-row>
          <table:table-cell office:value-type="float" office:value="768" table:formula="=[.A27]+[.B27]">
            <text:p>768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8">
            <text:p>TTE 8</text:p>
          </table:table-cell>
          <table:table-cell/>
        </table:table-row>
        <table:table-row>
          <table:table-cell office:value-type="float" office:value="800" table:formula="=[.A28]+[.B28]">
            <text:p>800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9">
            <text:p>TTE 9</text:p>
          </table:table-cell>
          <table:table-cell/>
        </table:table-row>
        <table:table-row>
          <table:table-cell office:value-type="float" office:value="832" table:formula="=[.A29]+[.B29]">
            <text:p>832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10">
            <text:p>TTE 10</text:p>
          </table:table-cell>
          <table:table-cell/>
        </table:table-row>
        <table:table-row>
          <table:table-cell office:value-type="float" office:value="864" table:formula="=[.A30]+[.B30]">
            <text:p>864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11">
            <text:p>TTE 11</text:p>
          </table:table-cell>
          <table:table-cell/>
        </table:table-row>
        <table:table-row>
          <table:table-cell office:value-type="float" office:value="896" table:formula="=[.A31]+[.B31]">
            <text:p>896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12">
            <text:p>TTE 12</text:p>
          </table:table-cell>
          <table:table-cell/>
        </table:table-row>
        <table:table-row>
          <table:table-cell office:value-type="float" office:value="928" table:formula="=[.A32]+[.B32]">
            <text:p>928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13">
            <text:p>TTE 13</text:p>
          </table:table-cell>
          <table:table-cell/>
        </table:table-row>
        <table:table-row>
          <table:table-cell office:value-type="float" office:value="960" table:formula="=[.A33]+[.B33]">
            <text:p>960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14">
            <text:p>TTE 14</text:p>
          </table:table-cell>
          <table:table-cell/>
        </table:table-row>
        <table:table-row>
          <table:table-cell office:value-type="float" office:value="992" table:formula="=[.A34]+[.B34]">
            <text:p>992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15">
            <text:p>TTE 15</text:p>
          </table:table-cell>
          <table:table-cell/>
        </table:table-row>
        <table:table-row>
          <table:table-cell office:value-type="float" office:value="1024" table:formula="=[.A35]+[.B35]">
            <text:p>1024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16">
            <text:p>TTE 16</text:p>
          </table:table-cell>
          <table:table-cell/>
        </table:table-row>
        <table:table-row>
          <table:table-cell office:value-type="float" office:value="1056" table:formula="=[.A36]+[.B36]">
            <text:p>1056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17">
            <text:p>TTE 17</text:p>
          </table:table-cell>
          <table:table-cell/>
        </table:table-row>
        <table:table-row>
          <table:table-cell office:value-type="float" office:value="1088" table:formula="=[.A37]+[.B37]">
            <text:p>1088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18">
            <text:p>TTE 18</text:p>
          </table:table-cell>
          <table:table-cell/>
        </table:table-row>
        <table:table-row>
          <table:table-cell office:value-type="float" office:value="1120" table:formula="=[.A38]+[.B38]">
            <text:p>1120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19">
            <text:p>TTE 19</text:p>
          </table:table-cell>
          <table:table-cell/>
        </table:table-row>
        <table:table-row>
          <table:table-cell office:value-type="float" office:value="1152" table:formula="=[.A39]+[.B39]">
            <text:p>1152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20">
            <text:p>TTE 20</text:p>
          </table:table-cell>
          <table:table-cell/>
        </table:table-row>
        <table:table-row>
          <table:table-cell office:value-type="float" office:value="1184" table:formula="=[.A40]+[.B40]">
            <text:p>1184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21">
            <text:p>TTE 21</text:p>
          </table:table-cell>
          <table:table-cell/>
        </table:table-row>
        <table:table-row>
          <table:table-cell office:value-type="float" office:value="1216" table:formula="=[.A41]+[.B41]">
            <text:p>1216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22">
            <text:p>TTE 22</text:p>
          </table:table-cell>
          <table:table-cell/>
        </table:table-row>
        <table:table-row>
          <table:table-cell office:value-type="float" office:value="1248" table:formula="=[.A42]+[.B42]">
            <text:p>1248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23">
            <text:p>TTE 23</text:p>
          </table:table-cell>
          <table:table-cell/>
        </table:table-row>
        <table:table-row>
          <table:table-cell office:value-type="float" office:value="1280" table:formula="=[.A43]+[.B43]">
            <text:p>1280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24">
            <text:p>TTE 24</text:p>
          </table:table-cell>
          <table:table-cell/>
        </table:table-row>
        <table:table-row>
          <table:table-cell office:value-type="float" office:value="1312" table:formula="=[.A44]+[.B44]">
            <text:p>1312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25">
            <text:p>TTE 25</text:p>
          </table:table-cell>
          <table:table-cell/>
        </table:table-row>
        <table:table-row>
          <table:table-cell office:value-type="float" office:value="1344" table:formula="=[.A45]+[.B45]">
            <text:p>1344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26">
            <text:p>TTE 26</text:p>
          </table:table-cell>
          <table:table-cell/>
        </table:table-row>
        <table:table-row>
          <table:table-cell office:value-type="float" office:value="1376" table:formula="=[.A46]+[.B46]">
            <text:p>1376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27">
            <text:p>TTE 27</text:p>
          </table:table-cell>
          <table:table-cell/>
        </table:table-row>
        <table:table-row>
          <table:table-cell office:value-type="float" office:value="1408" table:formula="=[.A47]+[.B47]">
            <text:p>1408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28">
            <text:p>TTE 28</text:p>
          </table:table-cell>
          <table:table-cell/>
        </table:table-row>
        <table:table-row>
          <table:table-cell office:value-type="float" office:value="1440" table:formula="=[.A48]+[.B48]">
            <text:p>1440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29">
            <text:p>TTE 29</text:p>
          </table:table-cell>
          <table:table-cell/>
        </table:table-row>
        <table:table-row>
          <table:table-cell office:value-type="float" office:value="1472" table:formula="=[.A49]+[.B49]">
            <text:p>1472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30">
            <text:p>TTE 30</text:p>
          </table:table-cell>
          <table:table-cell/>
        </table:table-row>
        <table:table-row>
          <table:table-cell office:value-type="float" office:value="1504" table:formula="=[.A50]+[.B50]">
            <text:p>1504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31">
            <text:p>TTE 31</text:p>
          </table:table-cell>
          <table:table-cell/>
        </table:table-row>
        <table:table-row>
          <table:table-cell office:value-type="float" office:value="1536" table:formula="=[.A51]+[.B51]">
            <text:p>1536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32">
            <text:p>TTE 32</text:p>
          </table:table-cell>
          <table:table-cell/>
        </table:table-row>
        <table:table-row>
          <table:table-cell office:value-type="float" office:value="1568" table:formula="=[.A52]+[.B52]">
            <text:p>1568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33">
            <text:p>TTE 33</text:p>
          </table:table-cell>
          <table:table-cell/>
        </table:table-row>
        <table:table-row>
          <table:table-cell office:value-type="float" office:value="1600" table:formula="=[.A53]+[.B53]">
            <text:p>1600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34">
            <text:p>TTE 34</text:p>
          </table:table-cell>
          <table:table-cell/>
        </table:table-row>
        <table:table-row>
          <table:table-cell office:value-type="float" office:value="1632" table:formula="=[.A54]+[.B54]">
            <text:p>1632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35">
            <text:p>TTE 35</text:p>
          </table:table-cell>
          <table:table-cell/>
        </table:table-row>
        <table:table-row>
          <table:table-cell office:value-type="float" office:value="1664" table:formula="=[.A55]+[.B55]">
            <text:p>1664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36">
            <text:p>TTE 36</text:p>
          </table:table-cell>
          <table:table-cell/>
        </table:table-row>
        <table:table-row>
          <table:table-cell office:value-type="float" office:value="1696" table:formula="=[.A56]+[.B56]">
            <text:p>1696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37">
            <text:p>TTE 37</text:p>
          </table:table-cell>
          <table:table-cell/>
        </table:table-row>
        <table:table-row>
          <table:table-cell office:value-type="float" office:value="1728" table:formula="=[.A57]+[.B57]">
            <text:p>1728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38">
            <text:p>TTE 38</text:p>
          </table:table-cell>
          <table:table-cell/>
        </table:table-row>
        <table:table-row>
          <table:table-cell office:value-type="float" office:value="1760" table:formula="=[.A58]+[.B58]">
            <text:p>1760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39">
            <text:p>TTE 39</text:p>
          </table:table-cell>
          <table:table-cell/>
        </table:table-row>
        <table:table-row>
          <table:table-cell office:value-type="float" office:value="1792" table:formula="=[.A59]+[.B59]">
            <text:p>1792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40">
            <text:p>TTE 40</text:p>
          </table:table-cell>
          <table:table-cell/>
        </table:table-row>
        <table:table-row>
          <table:table-cell office:value-type="float" office:value="1824" table:formula="=[.A60]+[.B60]">
            <text:p>1824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41">
            <text:p>TTE 41</text:p>
          </table:table-cell>
          <table:table-cell/>
        </table:table-row>
        <table:table-row>
          <table:table-cell office:value-type="float" office:value="1856" table:formula="=[.A61]+[.B61]">
            <text:p>1856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42">
            <text:p>TTE 42</text:p>
          </table:table-cell>
          <table:table-cell/>
        </table:table-row>
        <table:table-row>
          <table:table-cell office:value-type="float" office:value="1888" table:formula="=[.A62]+[.B62]">
            <text:p>1888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43">
            <text:p>TTE 43</text:p>
          </table:table-cell>
          <table:table-cell/>
        </table:table-row>
        <table:table-row>
          <table:table-cell office:value-type="float" office:value="1920" table:formula="=[.A63]+[.B63]">
            <text:p>1920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44">
            <text:p>TTE 44</text:p>
          </table:table-cell>
          <table:table-cell/>
        </table:table-row>
        <table:table-row>
          <table:table-cell office:value-type="float" office:value="1952" table:formula="=[.A64]+[.B64]">
            <text:p>1952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45">
            <text:p>TTE 45</text:p>
          </table:table-cell>
          <table:table-cell/>
        </table:table-row>
        <table:table-row>
          <table:table-cell office:value-type="float" office:value="1984" table:formula="=[.A65]+[.B65]">
            <text:p>1984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46">
            <text:p>TTE 46</text:p>
          </table:table-cell>
          <table:table-cell/>
        </table:table-row>
        <table:table-row>
          <table:table-cell office:value-type="float" office:value="2016" table:formula="=[.A66]+[.B66]">
            <text:p>2016</text:p>
          </table:table-cell>
          <table:table-cell office:value-type="float" office:value="32">
            <text:p>32</text:p>
          </table:table-cell>
          <table:table-cell office:value-type="string" office:string-value=""/>
          <table:table-cell office:value-type="string" office:string-value="TTE 47">
            <text:p>TTE 47</text:p>
          </table:table-cell>
          <table:table-cell/>
        </table:table-row>
        <table:table-row>
          <table:table-cell office:value-type="float" office:value="2048" table:formula="=[.A67]+[.B67]">
            <text:p>2048</text:p>
          </table:table-cell>
          <table:table-cell office:value-type="string" office:string-value=" ">
            <text:p> </text:p>
          </table:table-cell>
          <table:table-cell table:number-columns-repeated="3"/>
        </table:table-row>
        <table:table-row>
          <table:table-cell office:value-type="string" office:string-value=""/>
          <table:table-cell office:value-type="string" office:string-value=" ">
            <text:p> </text:p>
          </table:table-cell>
          <table:table-cell table:number-columns-repeated="3"/>
        </table:table-row>
        <table:table-row>
          <table:table-cell office:value-type="string" office:string-value=""/>
          <table:table-cell office:value-type="string" office:string-value=" ">
            <text:p> </text:p>
          </table:table-cell>
          <table:table-cell table:number-columns-repeated="3"/>
        </table:table-row>
        <table:table-row table:number-rows-repeated="2">
          <table:table-cell table:number-columns-repeated="5"/>
        </table:table-row>
        <table:table-row>
          <table:table-cell office:value-type="string" office:string-value="TTE Layout below - occurs 47 times in header record data" table:style-name="ce7" table:number-columns-spanned="7">
            <text:p>TTE Layout below - occurs 47 times in header record data</text:p>
          </table:table-cell>
          <table:table-cell table:number-columns-repeated="4"/>
        </table:table-row>
        <table:table-row>
          <table:table-cell office:value-type="string" office:string-value=""/>
          <table:table-cell office:value-type="string" office:string-value=""/>
          <table:table-cell office:value-type="string" office:string-value="" table:number-columns-repeated="2"/>
          <table:table-cell office:value-type="string" office:string-value="tte">
            <text:p>tte</text:p>
          </table:table-cell>
          <table:table-cell office:value-type="string" office:string-value="d4data.h (cb45) T4DESC">
            <text:p>d4data.h (cb45) T4DESC</text:p>
          </table:table-cell>
        </table:table-row>
        <table:table-row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 office:string-value=""/>
          <table:table-cell office:value-type="string" office:string-value="Tag Header Page No">
            <text:p>Tag Header Page No</text:p>
          </table:table-cell>
          <table:table-cell office:value-type="string" office:string-value="ulTagHdrPageNo">
            <text:p>ulTagHdrPageNo</text:p>
          </table:table-cell>
          <table:table-cell office:value-type="string" office:string-value="header_pos">
            <text:p>header_pos</text:p>
          </table:table-cell>
          <table:table-cell office:value-type="string" office:string-value=""/>
          <table:table-cell office:value-type="string" office:string-value="first one = 4, second one = 8, third one = 12">
            <text:p>first one = 4, second one = 8, third one = 12</text:p>
          </table:table-cell>
        </table:table-row>
        <table:table-row>
          <table:table-cell office:value-type="float" office:value="4" table:formula="=[.A75]+[.B75]">
            <text:p>4</text:p>
          </table:table-cell>
          <table:table-cell office:value-type="float" office:value="11">
            <text:p>11</text:p>
          </table:table-cell>
          <table:table-cell office:value-type="string" office:string-value=""/>
          <table:table-cell office:value-type="string" office:string-value="Tag Name">
            <text:p>Tag Name</text:p>
          </table:table-cell>
          <table:table-cell office:value-type="string" office:string-value="cTagName">
            <text:p>cTagName</text:p>
          </table:table-cell>
          <table:table-cell office:value-type="string" office:string-value="" table:number-columns-repeated="2"/>
          <table:table-cell office:value-type="string" office:string-value="10 bytes + 0x00 termination character">
            <text:p>10 bytes + 0x00 termination character</text:p>
          </table:table-cell>
        </table:table-row>
        <table:table-row>
          <table:table-cell office:value-type="float" office:value="15" table:formula="=[.A76]+[.B76]">
            <text:p>15</text:p>
          </table:table-cell>
          <table:table-cell office:value-type="float" office:value="1">
            <text:p>1</text:p>
          </table:table-cell>
          <table:table-cell office:value-type="string" office:string-value=""/>
          <table:table-cell office:value-type="string" office:string-value="Key Format">
            <text:p>Key Format</text:p>
          </table:table-cell>
          <table:table-cell office:value-type="string" office:string-value="cKeyFmt">
            <text:p>cKeyFmt</text:p>
          </table:table-cell>
        </table:table-row>
        <table:table-row>
          <table:table-cell office:value-type="float" office:value="16" table:formula="=[.A77]+[.B77]">
            <text:p>16</text:p>
          </table:table-cell>
          <table:table-cell office:value-type="float" office:value="1">
            <text:p>1</text:p>
          </table:table-cell>
          <table:table-cell office:value-type="string" office:string-value=""/>
          <table:table-cell office:value-type="string" office:string-value="Forward tag thread &lt;">
            <text:p>Forward tag thread &lt;</text:p>
          </table:table-cell>
          <table:table-cell office:value-type="string" office:string-value="cLeftChild">
            <text:p>cLeftChild</text:p>
          </table:table-cell>
          <table:table-cell office:value-type="string" office:string-value="left_child">
            <text:p>left_child</text:p>
          </table:table-cell>
        </table:table-row>
        <table:table-row>
          <table:table-cell office:value-type="float" office:value="17" table:formula="=[.A78]+[.B78]">
            <text:p>17</text:p>
          </table:table-cell>
          <table:table-cell office:value-type="float" office:value="1">
            <text:p>1</text:p>
          </table:table-cell>
          <table:table-cell office:value-type="string" office:string-value=""/>
          <table:table-cell office:value-type="string" office:string-value="Forward tag thred &gt;">
            <text:p>Forward tag thred &gt;</text:p>
          </table:table-cell>
          <table:table-cell office:value-type="string" office:string-value="cRightChild">
            <text:p>cRightChild</text:p>
          </table:table-cell>
          <table:table-cell office:value-type="string" office:string-value="right_child">
            <text:p>right_child</text:p>
          </table:table-cell>
        </table:table-row>
        <table:table-row>
          <table:table-cell office:value-type="float" office:value="18" table:formula="=[.A79]+[.B79]">
            <text:p>18</text:p>
          </table:table-cell>
          <table:table-cell office:value-type="float" office:value="1">
            <text:p>1</text:p>
          </table:table-cell>
          <table:table-cell office:value-type="string" office:string-value=""/>
          <table:table-cell office:value-type="string" office:string-value="Backward tag thread">
            <text:p>Backward tag thread</text:p>
          </table:table-cell>
          <table:table-cell office:value-type="string" office:string-value="cParent">
            <text:p>cParent</text:p>
          </table:table-cell>
          <table:table-cell office:value-type="string" office:string-value="parent">
            <text:p>parent</text:p>
          </table:table-cell>
        </table:table-row>
        <table:table-row>
          <table:table-cell office:value-type="float" office:value="19" table:formula="=[.A80]+[.B80]">
            <text:p>19</text:p>
          </table:table-cell>
          <table:table-cell office:value-type="float" office:value="1">
            <text:p>1</text:p>
          </table:table-cell>
          <table:table-cell office:value-type="string" office:string-value=""/>
          <table:table-cell office:value-type="string" office:string-value="Reserved">
            <text:p>Reserved</text:p>
          </table:table-cell>
          <table:table-cell office:value-type="string" office:string-value="c2">
            <text:p>c2</text:p>
          </table:table-cell>
          <table:table-cell office:value-type="string" office:string-value="" table:number-columns-repeated="2"/>
          <table:table-cell office:value-type="string" office:string-value="Always &quot;02&quot;">
            <text:p>Always "02"</text:p>
          </table:table-cell>
        </table:table-row>
        <table:table-row>
          <table:table-cell office:value-type="float" office:value="20" table:formula="=[.A81]+[.B81]">
            <text:p>20</text:p>
          </table:table-cell>
          <table:table-cell office:value-type="float" office:value="1">
            <text:p>1</text:p>
          </table:table-cell>
          <table:table-cell office:value-type="string" office:string-value=""/>
          <table:table-cell office:value-type="string" office:string-value="Key Type">
            <text:p>Key Type</text:p>
          </table:table-cell>
          <table:table-cell office:value-type="string" office:string-value="cKeyType">
            <text:p>cKeyType</text:p>
          </table:table-cell>
        </table:table-row>
        <table:table-row>
          <table:table-cell office:value-type="float" office:value="21" table:formula="=[.A82]+[.B82]">
            <text:p>21</text:p>
          </table:table-cell>
          <table:table-cell office:value-type="float" office:value="11">
            <text:p>11</text:p>
          </table:table-cell>
          <table:table-cell office:value-type="string" office:string-value=""/>
          <table:table-cell office:value-type="string" office:string-value="Reserved">
            <text:p>Reserved</text:p>
          </table:table-cell>
          <table:table-cell/>
        </table:table-row>
        <table:table-row>
          <table:table-cell office:value-type="float" office:value="32" table:formula="=[.A83]+[.B83]">
            <text:p>32</text:p>
          </table:table-cell>
          <table:table-cell office:value-type="string" office:string-value=""/>
          <table:table-cell office:value-type="string" office:string-value=""/>
          <table:table-cell office:value-type="string" office:string-value="Garbage?">
            <text:p>Garbage?</text:p>
          </table:table-cell>
          <table:table-cell office:value-type="string" office:string-value="" table:number-columns-repeated="3"/>
          <table:table-cell office:value-type="string" office:string-value="Labeled as garbage in Bachman documentation">
            <text:p>Labeled as garbage in Bachman documentation</text:p>
          </table:table-cell>
        </table:table-row>
        <table:table-row>
          <table:table-cell office:value-type="string" office:string-value=" ">
            <text:p> </text:p>
          </table:table-cell>
          <table:table-cell table:number-columns-repeated="4"/>
        </table:table-row>
        <table:table-row table:number-rows-repeated="4">
          <table:table-cell table:number-columns-repeated="5"/>
        </table:table-row>
        <table:table-row>
          <table:table-cell office:value-type="string" office:string-value="Tag Definition below, occurs once for each defined tag" table:number-columns-spanned="7">
            <text:p>Tag Definition below, occurs once for each defined tag</text:p>
          </table:table-cell>
          <table:table-cell table:number-columns-repeated="4"/>
        </table:table-row>
        <table:table-row>
          <table:table-cell table:number-columns-repeated="5"/>
        </table:table-row>
        <table:table-row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 office:string-value=""/>
          <table:table-cell office:value-type="string" office:string-value="Pointer to root page">
            <text:p>Pointer to root page</text:p>
          </table:table-cell>
          <table:table-cell office:value-type="string" office:string-value="ulRootPage">
            <text:p>ulRootPage</text:p>
          </table:table-cell>
        </table:table-row>
        <table:table-row>
          <table:table-cell office:value-type="float" office:value="4" table:formula="=[.A92]+[.B92]">
            <text:p>4</text:p>
          </table:table-cell>
          <table:table-cell office:value-type="float" office:value="4">
            <text:p>4</text:p>
          </table:table-cell>
          <table:table-cell office:value-type="string" office:string-value=""/>
          <table:table-cell office:value-type="string" office:string-value="File size in pages">
            <text:p>File size in pages</text:p>
          </table:table-cell>
          <table:table-cell office:value-type="string" office:string-value="ulFileSize">
            <text:p>ulFileSize</text:p>
          </table:table-cell>
          <table:table-cell office:value-type="string" office:string-value="" table:number-columns-repeated="2"/>
          <table:table-cell office:value-type="string" office:string-value="page is 512 bytes">
            <text:p>page is 512 bytes</text:p>
          </table:table-cell>
        </table:table-row>
        <table:table-row>
          <table:table-cell office:value-type="float" office:value="8" table:formula="=[.A93]+[.B93]">
            <text:p>8</text:p>
          </table:table-cell>
          <table:table-cell office:value-type="float" office:value="1">
            <text:p>1</text:p>
          </table:table-cell>
          <table:table-cell office:value-type="string" office:string-value=""/>
          <table:table-cell office:value-type="string" office:string-value="Key format">
            <text:p>Key format</text:p>
          </table:table-cell>
          <table:table-cell office:value-type="string" office:string-value="cKeyFmt2">
            <text:p>cKeyFmt2</text:p>
          </table:table-cell>
        </table:table-row>
        <table:table-row>
          <table:table-cell office:value-type="float" office:value="9" table:formula="=[.A94]+[.B94]">
            <text:p>9</text:p>
          </table:table-cell>
          <table:table-cell office:value-type="float" office:value="1">
            <text:p>1</text:p>
          </table:table-cell>
          <table:table-cell office:value-type="string" office:string-value=""/>
          <table:table-cell office:value-type="string" office:string-value="Key type">
            <text:p>Key type</text:p>
          </table:table-cell>
          <table:table-cell office:value-type="string" office:string-value="cKeyType2">
            <text:p>cKeyType2</text:p>
          </table:table-cell>
        </table:table-row>
        <table:table-row>
          <table:table-cell office:value-type="float" office:value="10" table:formula="=[.A95]+[.B95]">
            <text:p>10</text:p>
          </table:table-cell>
          <table:table-cell office:value-type="float" office:value="2">
            <text:p>2</text:p>
          </table:table-cell>
          <table:table-cell office:value-type="string" office:string-value=""/>
          <table:table-cell office:value-type="string" office:string-value="Reserved">
            <text:p>Reserved</text:p>
          </table:table-cell>
          <table:table-cell/>
        </table:table-row>
        <table:table-row>
          <table:table-cell office:value-type="float" office:value="12" table:formula="=[.A96]+[.B96]">
            <text:p>12</text:p>
          </table:table-cell>
          <table:table-cell office:value-type="float" office:value="2">
            <text:p>2</text:p>
          </table:table-cell>
          <table:table-cell office:value-type="string" office:string-value=""/>
          <table:table-cell office:value-type="string" office:string-value="Index key length">
            <text:p>Index key length</text:p>
          </table:table-cell>
          <table:table-cell office:value-type="string" office:string-value="iKeyLen">
            <text:p>iKeyLen</text:p>
          </table:table-cell>
        </table:table-row>
        <table:table-row>
          <table:table-cell office:value-type="float" office:value="14" table:formula="=[.A97]+[.B97]">
            <text:p>14</text:p>
          </table:table-cell>
          <table:table-cell office:value-type="float" office:value="2">
            <text:p>2</text:p>
          </table:table-cell>
          <table:table-cell office:value-type="string" office:string-value=""/>
          <table:table-cell office:value-type="string" office:string-value="Max No Of Keys / page">
            <text:p>Max No Of Keys / page</text:p>
          </table:table-cell>
          <table:table-cell office:value-type="string" office:string-value="iKeysPerPage">
            <text:p>iKeysPerPage</text:p>
          </table:table-cell>
          <table:table-cell office:value-type="string" office:string-value="" table:number-columns-repeated="2"/>
          <table:table-cell office:value-type="string" office:string-value="more like keys per block">
            <text:p>more like keys per block</text:p>
          </table:table-cell>
        </table:table-row>
        <table:table-row>
          <table:table-cell office:value-type="float" office:value="16" table:formula="=[.A98]+[.B98]">
            <text:p>16</text:p>
          </table:table-cell>
          <table:table-cell office:value-type="float" office:value="2">
            <text:p>2</text:p>
          </table:table-cell>
          <table:table-cell office:value-type="string" office:string-value=""/>
          <table:table-cell office:value-type="string" office:string-value="Secondary key type">
            <text:p>Secondary key type</text:p>
          </table:table-cell>
          <table:table-cell office:value-type="string" office:string-value="iSecKeyType">
            <text:p>iSecKeyType</text:p>
          </table:table-cell>
        </table:table-row>
        <table:table-row>
          <table:table-cell office:value-type="float" office:value="18" table:formula="=[.A99]+[.B99]">
            <text:p>18</text:p>
          </table:table-cell>
          <table:table-cell office:value-type="float" office:value="2">
            <text:p>2</text:p>
          </table:table-cell>
          <table:table-cell office:value-type="string" office:string-value=""/>
          <table:table-cell office:value-type="string" office:string-value="Index key item length">
            <text:p>Index key item length</text:p>
          </table:table-cell>
          <table:table-cell office:value-type="string" office:string-value="iKeyItemLen">
            <text:p>iKeyItemLen</text:p>
          </table:table-cell>
        </table:table-row>
        <table:table-row>
          <table:table-cell office:value-type="float" office:value="20" table:formula="=[.A100]+[.B100]">
            <text:p>20</text:p>
          </table:table-cell>
          <table:table-cell office:value-type="float" office:value="3">
            <text:p>3</text:p>
          </table:table-cell>
          <table:table-cell office:value-type="string" office:string-value=""/>
          <table:table-cell office:value-type="string" office:string-value="Reserved">
            <text:p>Reserved</text:p>
          </table:table-cell>
          <table:table-cell office:value-type="string" office:string-value="" table:number-columns-repeated="3"/>
          <table:table-cell office:value-type="string" office:string-value="dBase has a 01 in byte 20, not sure what that is">
            <text:p>dBase has a 01 in byte 20, not sure what that is</text:p>
          </table:table-cell>
        </table:table-row>
        <table:table-row>
          <table:table-cell office:value-type="float" office:value="23" table:formula="=[.A101]+[.B101]">
            <text:p>23</text:p>
          </table:table-cell>
          <table:table-cell office:value-type="float" office:value="1">
            <text:p>1</text:p>
          </table:table-cell>
          <table:table-cell office:value-type="string" office:string-value=""/>
          <table:table-cell office:value-type="string" office:string-value="Unique Flag">
            <text:p>Unique Flag</text:p>
          </table:table-cell>
          <table:table-cell office:value-type="string" office:string-value="cUnique">
            <text:p>cUnique</text:p>
          </table:table-cell>
        </table:table-row>
        <table:table-row>
          <table:table-cell office:value-type="float" office:value="24" table:formula="=[.A102]+[.B102]">
            <text:p>24</text:p>
          </table:table-cell>
          <table:table-cell office:value-type="float" office:value="738">
            <text:p>738</text:p>
          </table:table-cell>
          <table:table-cell office:value-type="string" office:string-value=""/>
          <table:table-cell office:value-type="string" office:string-value="Index expression">
            <text:p>Index expression</text:p>
          </table:table-cell>
          <table:table-cell/>
        </table:table-row>
        <table:table-row>
          <table:table-cell office:value-type="float" office:value="762" table:formula="=[.A103]+[.B103]">
            <text:p>762</text:p>
          </table:table-cell>
          <table:table-cell office:value-type="string" office:string-value=""/>
          <table:table-cell office:value-type="string" office:string-value=""/>
          <table:table-cell office:value-type="string" office:string-value="For Logic">
            <text:p>For Logic</text:p>
          </table:table-cell>
          <table:table-cell/>
        </table:table-row>
        <table:table-row table:number-rows-repeated="1048472">
          <table:table-cell table:number-columns-repeated="5"/>
        </table:table-row>
      </table:table>
      <table:table table:name="MDX Notes" table:style-name="ta1">
        <table:table-column table:style-name="co9" table:default-cell-style-name="ce12"/>
        <table:table-column table:style-name="co10" table:default-cell-style-name="ce12"/>
        <table:table-column table:style-name="co9" table:number-columns-repeated="3" table:default-cell-style-name="ce12"/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Create MDX requries exclusive use of table when creating a tag</text:p>
          </table:table-cell>
          <table:table-cell table:style-name="ce9" table:number-columns-repeated="3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CB d4data file called i4header</text:p>
          </table:table-cell>
          <table:table-cell table:style-name="ce9" table:number-columns-repeated="3"/>
        </table:table-row>
        <table:table-row table:style-name="ro3" table:number-rows-repeated="11">
          <table:table-cell table:number-columns-repeated="5"/>
        </table:table-row>
        <table:table-row table:style-name="ro3">
          <table:table-cell table:number-columns-repeated="2"/>
          <table:table-cell table:style-name="Default" table:number-columns-repeated="3"/>
        </table:table-row>
      </table:table>
      <table:table table:name="Sheet3" table:style-name="ta1">
        <table:table-column table:default-cell-style-name="ce1" table:number-columns-repeated="2"/>
        <table:table-row table:number-rows-repeated="13">
          <table:table-cell table:number-columns-repeated="5"/>
        </table:table-row>
        <table:table-row table:default-cell-style-name="ce4">
          <table:table-cell table:number-columns-repeated="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fo:border="none" fo:padding="0pt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f99d75f39f1c57ebdd7ffc5f42867c12031db97a</meta:generator>
    <dc:title/>
    <meta:initial-creator>Unknown</meta:initial-creator>
    <meta:editing-cycles>23</meta:editing-cycles>
    <dc:date>2021-11-17T18:56:17.766369584</dc:date>
    <meta:creation-date>2021-07-29T06:30:13</meta:creation-date>
    <meta:editing-duration>PT56S</meta:editing-duration>
    <meta:document-statistic meta:table-count="3" meta:cell-count="368" meta:object-count="0"/>
  </office:meta>
</office:document-meta>
</file>